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1" style:family="table-column">
      <style:table-column-properties style:column-width="2.3562in"/>
    </style:style>
    <style:style style:name="TableColumn42" style:family="table-column">
      <style:table-column-properties style:column-width="2.2604in"/>
    </style:style>
    <style:style style:name="TableColumn43" style:family="table-column">
      <style:table-column-properties style:column-width="2.3965in"/>
    </style:style>
    <style:style style:name="Table40" style:family="table">
      <style:table-properties style:width="7.0131in" fo:margin-left="-0.0236in" table:align="left"/>
    </style:style>
    <style:style style:name="TableRow44" style:family="table-row">
      <style:table-row-properties style:min-row-height="0.2402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1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margin-left="3.15in">
        <style:tab-stops/>
      </style:paragraph-properties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2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2.1659in" style:use-optimal-column-width="false"/>
    </style:style>
    <style:style style:name="Table195" style:family="table">
      <style:table-properties style:width="10.4347in" fo:margin-left="-0.0069in" table:align="left"/>
    </style:style>
    <style:style style:name="TableRow204" style:family="table-row">
      <style:table-row-properties style:min-row-height="1.2013in" style:use-optimal-row-height="false"/>
    </style:style>
    <style:style style:name="TableCell2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9" style:family="table-row">
      <style:table-row-properties style:min-row-height="0.1326in" style:use-optimal-row-height="fals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6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margin-left="3.15in">
        <style:tab-stops/>
      </style:paragraph-properties>
    </style:style>
    <style:style style:name="T26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margin-left="3.15in">
        <style:tab-stops/>
      </style:paragraph-properties>
    </style:style>
    <style:style style:name="T2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9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70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3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5" style:family="table-column">
      <style:table-column-properties style:column-width="0.5958in" style:use-optimal-column-width="false"/>
    </style:style>
    <style:style style:name="TableColumn286" style:family="table-column">
      <style:table-column-properties style:column-width="1.2694in" style:use-optimal-column-width="false"/>
    </style:style>
    <style:style style:name="TableColumn287" style:family="table-column">
      <style:table-column-properties style:column-width="4.134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284" style:family="table">
      <style:table-properties style:width="6.8854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-complex="Liberation Seri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3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4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4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45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5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5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5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5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64" style:family="table-column">
      <style:table-column-properties style:column-width="0.8291in"/>
    </style:style>
    <style:style style:name="TableColumn365" style:family="table-column">
      <style:table-column-properties style:column-width="2.2486in"/>
    </style:style>
    <style:style style:name="TableColumn366" style:family="table-column">
      <style:table-column-properties style:column-width="0.0083in"/>
    </style:style>
    <style:style style:name="TableColumn367" style:family="table-column">
      <style:table-column-properties style:column-width="1.0645in"/>
    </style:style>
    <style:style style:name="TableColumn368" style:family="table-column">
      <style:table-column-properties style:column-width="1.0333in"/>
    </style:style>
    <style:style style:name="TableColumn369" style:family="table-column">
      <style:table-column-properties style:column-width="2.593in"/>
    </style:style>
    <style:style style:name="TableColumn370" style:family="table-column">
      <style:table-column-properties style:column-width="0.984in"/>
    </style:style>
    <style:style style:name="TableColumn371" style:family="table-column">
      <style:table-column-properties style:column-width="0.7875in"/>
    </style:style>
    <style:style style:name="TableColumn372" style:family="table-column">
      <style:table-column-properties style:column-width="0.6888in"/>
    </style:style>
    <style:style style:name="Table363" style:family="table">
      <style:table-properties style:width="10.2375in" fo:margin-left="-0.0034in" table:align="lef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0" style:family="table-cell">
      <style:table-cell-properties fo:border="0.0069in solid #000000" style:writing-mode="lr-tb" fo:padding-top="0in" fo:padding-left="0.0076in" fo:padding-bottom="0in" fo:padding-right="0.0076in"/>
    </style:style>
    <style:style style:name="P3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82" style:family="table-row">
      <style:table-row-properties style:min-row-height="0.2708in"/>
    </style:style>
    <style:style style:name="P3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076in" fo:padding-bottom="0in" fo:padding-right="0.0076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076in" fo:padding-bottom="0in" fo:padding-right="0.0076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6" style:family="table-row">
      <style:table-row-properties style:min-row-height="0.031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076in" fo:padding-bottom="0in" fo:padding-right="0.0076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3" style:family="table-row">
      <style:table-row-properties style:min-row-height="0.031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076in" fo:padding-bottom="0in" fo:padding-right="0.0076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Основнойшрифтабзаца" style:family="text">
      <style:text-properties style:font-name-complex="Liberation Serif" fo:color="#22272F" fo:language="ru" fo:country="RU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5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7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58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45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60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46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74" style:family="table-column">
      <style:table-column-properties style:column-width="1.1777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7493in" style:use-optimal-column-width="false"/>
    </style:style>
    <style:style style:name="TableColumn477" style:family="table-column">
      <style:table-column-properties style:column-width="0.8659in" style:use-optimal-column-width="false"/>
    </style:style>
    <style:style style:name="TableColumn478" style:family="table-column">
      <style:table-column-properties style:column-width="1.2395in" style:use-optimal-column-width="false"/>
    </style:style>
    <style:style style:name="TableColumn479" style:family="table-column">
      <style:table-column-properties style:column-width="1.1812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473" style:family="table">
      <style:table-properties style:width="10.3326in" fo:margin-left="0in" table:align="left"/>
    </style:style>
    <style:style style:name="TableRow484" style:family="table-row">
      <style:table-row-properties style:min-row-height="0.6138in" style:use-optimal-row-height="false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07" style:family="table-row">
      <style:table-row-properties style:min-row-height="0.4326in" style:use-optimal-row-height="false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21" style:family="table-column">
      <style:table-column-properties style:column-width="1.1777in" style:use-optimal-column-width="false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0.7493in" style:use-optimal-column-width="false"/>
    </style:style>
    <style:style style:name="TableColumn524" style:family="table-column">
      <style:table-column-properties style:column-width="0.8659in" style:use-optimal-column-width="false"/>
    </style:style>
    <style:style style:name="TableColumn525" style:family="table-column">
      <style:table-column-properties style:column-width="1.2395in" style:use-optimal-column-width="false"/>
    </style:style>
    <style:style style:name="TableColumn526" style:family="table-column">
      <style:table-column-properties style:column-width="1.1812in" style:use-optimal-column-width="false"/>
    </style:style>
    <style:style style:name="TableColumn527" style:family="table-column">
      <style:table-column-properties style:column-width="0.984in" style:use-optimal-column-width="false"/>
    </style:style>
    <style:style style:name="TableColumn528" style:family="table-column">
      <style:table-column-properties style:column-width="1.2798in" style:use-optimal-column-width="false"/>
    </style:style>
    <style:style style:name="TableColumn529" style:family="table-column">
      <style:table-column-properties style:column-width="0.984in" style:use-optimal-column-width="false"/>
    </style:style>
    <style:style style:name="TableColumn530" style:family="table-column">
      <style:table-column-properties style:column-width="0.8861in" style:use-optimal-column-width="false"/>
    </style:style>
    <style:style style:name="Table520" style:family="table">
      <style:table-properties style:width="10.3326in" fo:margin-left="0in" table:align="lef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2" style:family="table-row">
      <style:table-row-properties style:min-row-height="0.0923in" style:use-optimal-row-height="false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7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576" style:parent-style-name="Основнойшрифтабзаца" style:family="text">
      <style:text-properties style:font-name-complex="Liberation Serif" fo:color="#22272F" fo:language="ru" fo:country="RU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79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1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58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8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1" style:family="table-column">
      <style:table-column-properties style:column-width="1.1777in" style:use-optimal-column-width="false"/>
    </style:style>
    <style:style style:name="TableColumn592" style:family="table-column">
      <style:table-column-properties style:column-width="0.8861in" style:use-optimal-column-width="false"/>
    </style:style>
    <style:style style:name="TableColumn593" style:family="table-column">
      <style:table-column-properties style:column-width="0.8479in" style:use-optimal-column-width="false"/>
    </style:style>
    <style:style style:name="TableColumn594" style:family="table-column">
      <style:table-column-properties style:column-width="0.8256in" style:use-optimal-column-width="false"/>
    </style:style>
    <style:style style:name="TableColumn595" style:family="table-column">
      <style:table-column-properties style:column-width="1.1812in" style:use-optimal-column-width="false"/>
    </style:style>
    <style:style style:name="TableColumn596" style:family="table-column">
      <style:table-column-properties style:column-width="1.3777in" style:use-optimal-column-width="false"/>
    </style:style>
    <style:style style:name="TableColumn597" style:family="table-column">
      <style:table-column-properties style:column-width="0.9847in" style:use-optimal-column-width="false"/>
    </style:style>
    <style:style style:name="TableColumn598" style:family="table-column">
      <style:table-column-properties style:column-width="1.3777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590" style:family="table">
      <style:table-properties style:width="10.234in" fo:margin-left="0in" table:align="left"/>
    </style:style>
    <style:style style:name="TableRow601" style:family="table-row">
      <style:table-row-properties style:min-row-height="0.7527in" style:use-optimal-row-height="false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24" style:family="table-row">
      <style:table-row-properties style:min-row-height="0.5027in" style:use-optimal-row-height="false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6" style:parent-style-name="Обычный" style:family="paragraph">
      <style:text-properties fo:font-size="4pt" style:font-size-asian="4pt" style:font-size-complex="4pt" fo:language="ru" fo:country="RU"/>
    </style:style>
    <style:style style:name="TableColumn638" style:family="table-column">
      <style:table-column-properties style:column-width="1.1777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0.8479in" style:use-optimal-column-width="false"/>
    </style:style>
    <style:style style:name="TableColumn641" style:family="table-column">
      <style:table-column-properties style:column-width="0.8256in" style:use-optimal-column-width="false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1.3777in" style:use-optimal-column-width="false"/>
    </style:style>
    <style:style style:name="TableColumn644" style:family="table-column">
      <style:table-column-properties style:column-width="0.9847in" style:use-optimal-column-width="false"/>
    </style:style>
    <style:style style:name="TableColumn645" style:family="table-column">
      <style:table-column-properties style:column-width="1.3777in" style:use-optimal-column-width="false"/>
    </style:style>
    <style:style style:name="TableColumn646" style:family="table-column">
      <style:table-column-properties style:column-width="0.7875in" style:use-optimal-column-width="false"/>
    </style:style>
    <style:style style:name="TableColumn647" style:family="table-column">
      <style:table-column-properties style:column-width="0.7875in" style:use-optimal-column-width="false"/>
    </style:style>
    <style:style style:name="Table637" style:family="table">
      <style:table-properties style:width="10.234in" fo:margin-left="0in" table:align="left"/>
    </style:style>
    <style:style style:name="TableRow648" style:family="table-row">
      <style:table-row-properties style:min-row-height="0.0868in" style:use-optimal-row-height="false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96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9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99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05" style:family="table-column">
      <style:table-column-properties style:column-width="0.0979in"/>
    </style:style>
    <style:style style:name="TableColumn706" style:family="table-column">
      <style:table-column-properties style:column-width="2.2152in"/>
    </style:style>
    <style:style style:name="TableColumn707" style:family="table-column">
      <style:table-column-properties style:column-width="0.1479in"/>
    </style:style>
    <style:style style:name="TableColumn708" style:family="table-column">
      <style:table-column-properties style:column-width="1.8701in"/>
    </style:style>
    <style:style style:name="TableColumn709" style:family="table-column">
      <style:table-column-properties style:column-width="0.8854in"/>
    </style:style>
    <style:style style:name="TableColumn710" style:family="table-column">
      <style:table-column-properties style:column-width="0.6895in"/>
    </style:style>
    <style:style style:name="TableColumn711" style:family="table-column">
      <style:table-column-properties style:column-width="0.9847in"/>
    </style:style>
    <style:style style:name="Table704" style:family="table">
      <style:table-properties style:width="6.8909in" fo:margin-left="-0.3937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Основнойшрифтабзаца" style:family="text">
      <style:text-properties fo:language="ru" fo:country="RU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8" style:family="table-row">
      <style:table-row-properties style:min-row-height="0.5826in" fo:keep-together="always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3" style:family="table-row">
      <style:table-row-properties style:row-height="0.6187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86" style:family="table-column">
      <style:table-column-properties style:column-width="1.6972in" style:use-optimal-column-width="false"/>
    </style:style>
    <style:style style:name="TableColumn787" style:family="table-column">
      <style:table-column-properties style:column-width="5.1187in" style:use-optimal-column-width="false"/>
    </style:style>
    <style:style style:name="Table785" style:family="table">
      <style:table-properties style:width="6.8159in" fo:margin-left="-0.2958in" table:align="left"/>
    </style:style>
    <style:style style:name="TableRow788" style:family="table-row">
      <style:table-row-properties style:min-row-height="0.2597in" style:use-optimal-row-height="false"/>
    </style:style>
    <style:style style:name="TableCell7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Основнойшрифтабзаца" style:family="text">
      <style:text-properties style:font-name-complex="Liberation Serif" fo:color="#22272F" fo:language="ru" fo:country="RU"/>
    </style:style>
    <style:style style:name="T794" style:parent-style-name="Основнойшрифтабзаца" style:family="text">
      <style:text-properties style:font-name-complex="Liberation Serif" fo:color="#22272F" fo:language="ru" fo:country="RU"/>
    </style:style>
    <style:style style:name="TableRow795" style:family="table-row">
      <style:table-row-properties style:min-row-height="0.1805in" style:use-optimal-row-height="false"/>
    </style:style>
    <style:style style:name="P79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9" style:family="table-row">
      <style:table-row-properties style:min-row-height="0.7034in" style:use-optimal-row-height="false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5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6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7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8" style:parent-style-name="Обычный" style:family="paragraph">
      <style:paragraph-properties fo:margin-left="-0.2958in" fo:background-color="#FFFFFF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language="ru" fo:country="RU"/>
    </style:style>
    <style:style style:name="P809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1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2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1">полномочия учредителя осуществляются Министерством здравоохранения Свердловской области,</text:span><text:span text:style-name="T12"><text:s/>субсидии на обеспечение закупки авиационных работ<text:s/></text:span></text:p>
      <text:p text:style-name="P13"><text:span text:style-name="T14"><text:s/>в целях оказания медицинской помощи</text:span></text:p>
      <text:p text:style-name="P15"/>
      <text:h text:style-name="P16" text:outline-level="1"><text:span text:style-name="T17">В соответствии с абзацем вторым пункта 1 статьи 78</text:span><text:span text:style-name="T18">1</text:span><text:span text:style-name="T19"><text:s/>Бюджетного кодекса Российс</text:span><text:span text:style-name="T20">кой Федерации, постановлением Правительства Российской Федерации<text:s/></text:span><text:span text:style-name="T21"><text:line-break/></text:span><text:span text:style-name="T22">от 22.02.2020 № 203 «Об общих требованиях к нормативным правовым актам<text:s/></text:span><text:span text:style-name="T23"><text:line-break/></text:span><text:span text:style-name="T24">и муниципальным правовым актам, устанавливающим порядок определения объема и условия предоставления бюджетным и автоно</text:span><text:span text:style-name="T25">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</text:span><text:span text:style-name="T26">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</text:span><text:span text:style-name="T27"><text:s/>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</text:span><text:span text:style-name="T33">ия Свердловской области, субсидии на обеспечение закупки авиационных работ в целях оказания медицинской помощи (прилагается).</text:span></text:p>
      <text:p text:style-name="P34">2. Настоящий приказ вступает в силу со дня его официального опубликования и распространяет свое действие на отношения, возникшие с<text:s/>1 января 2021 года.</text:p>
      <text:p text:style-name="P35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6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7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/text:p>
          </table:table-cell>
          <table:table-cell table:style-name="TableCell47">
            <text:p text:style-name="P48"/>
          </table:table-cell>
          <table:table-cell table:style-name="TableCell49">
            <text:p text:style-name="P50">А.А. Карлов</text:p>
          </table:table-cell>
        </table:table-row>
      </table:table>
      <text:soft-page-break/>
      <text:p text:style-name="P51">УТВЕРЖДЕН<text:s/></text:p>
      <text:p text:style-name="P52">приказом Министерства здравоохранения Свердловской области</text:p>
      <text:p text:style-name="P53">от ______________ № ___________<text:s/></text:p>
      <text:p text:style-name="P54"><text:span text:style-name="T55">«Об утверждении Порядка определения объема и условий предоставления<text:s/></text:span><text:span text:style-name="T56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закупки авиационных работ в целях оказан</text:span><text:span text:style-name="T57">ия медицинской помощи»</text:span></text:p>
      <text:p text:style-name="P58"><text:tab/><text:tab/><text:tab/><text:tab/><text:tab/><text:tab/><text:tab/></text:p>
      <text:p text:style-name="P59"/>
      <text:p text:style-name="P60">ПОРЯДОК</text:p>
      <text:p text:style-name="P61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<text:s/>Свердловской области, субсидии<text:s/></text:p>
      <text:p text:style-name="P62">в целях оказания медицинской помощи</text:p>
      <text:p text:style-name="P63"/>
      <text:p text:style-name="P64"/>
      <text:p text:style-name="P65"><text:span text:style-name="T66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</text:span><text:span text:style-name="T67">и и полномочия учредителя осуществляются Министерством здравоохранения Свердловской области (далее – порядок, Учреждения), субсидии на обеспечение закупки авиационных работ в целях оказания медицинской помощи (далее – субсидия), в рамках реализации меропри</text:span><text:span text:style-name="T68">ятия 2 «Обеспечение закупки авиационных работ в целях оказания медицинской помощи»</text:span><text:span text:style-name="T69"><text:s/></text:span><text:span text:style-name="T70">п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<text:s/></text:span><text:span text:style-name="T71">специализированной, медицинской помощи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 21.10.2013 № 1267-ПП, в соответствии с аб</text:span><text:span text:style-name="T72">зацем вторым пункта 1 статьи 78</text:span><text:span text:style-name="T73">1</text:span><text:span text:style-name="T74"><text:s/>Бюджетного кодекса Российской Федерации.</text:span></text:p>
      <text:p text:style-name="P75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76"><text:span text:style-name="T77">3. Органом государственной власти Свердловской области, до которого в соответствии с бюджетным законодательством Российской Федерации как получат</text:span><text:span text:style-name="T78">елю бюджетных средств доведены в установленном порядке лимиты<text:s/></text:span><text:soft-page-break/><text:span text:style-name="T79">бюджетных обязательств на предоставление</text:span><text:span text:style-name="T80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81"><text:span text:style-name="T82">4.</text:span><text:span text:style-name="T83"> </text:span><text:span text:style-name="T84">Субси</text:span><text:span text:style-name="T85">дия предоставляется Министерством для осуществления Учреждениями расходов на закупку авиационных работ в целях оказания медицинской помощи в рамках реализации регионального проекта «Развитие системы оказания первичной медико-санитарной помощи»</text:span><text:span text:style-name="T86">.</text:span></text:p>
      <text:p text:style-name="P87"><text:span text:style-name="T88">5. Размер с</text:span><text:span text:style-name="T89">убсидии</text:span><text:span text:style-name="T90"><text:s/>рассчитывается исходя из планового количества летных часов и стоимости одного летного часа, установленной в соответствии с законодательством Российской Федерации и иными нормативными правовыми актами в сфере закупок товаров, работ и услуг.<text:s/></text:span></text:p>
      <text:p text:style-name="P91"><text:bookmark-start text:name="sub_1041"/><text:span text:style-name="T92">6.</text:span><text:span text:style-name="T93"> </text:span><text:span text:style-name="T94">Для<text:s/></text:span><text:span text:style-name="T95">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, с приложением не менее трех коммерч</text:span><text:span text:style-name="T96">еских предложений поставщиков услуг и (или) информации, размещенной на официальных сайтах поставщиков.</text:span></text:p>
      <text:p text:style-name="P97">Заявка должна быть представлена на бумажном и электронном носителях в формате MS Word, расчет–обоснование суммы субсидии – в формате MS Excel.</text:p>
      <text:p text:style-name="P98">Заявка подписывается руководителем и главным бухгалтером Учреждения.</text:p>
      <text:p text:style-name="P99"><text:span text:style-name="T100">7. Учреждение,</text:span><text:span text:style-name="T101"><text:s/></text:span><text:span text:style-name="T102">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</text:span><text:span text:style-name="T103">и, следующим требованиям:</text:span></text:p>
      <text:p text:style-name="P104"><text:span text:style-name="T105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06"><text:line-break/></text:span><text:span text:style-name="T107">с<text:s/></text:span><text:a xlink:href="garantF1://10800200.1" office:target-frame-name="_top" xlink:show="replace"><text:span text:style-name="T108">законодательством</text:span></text:a><text:span text:style-name="T109"><text:s/>Российской Федерации о<text:s/></text:span><text:span text:style-name="T110">налогах и сборах;<text:s/></text:span></text:p>
      <text:p text:style-name="P111"><text:span text:style-name="T112">отсутствие просроченной задолженности по возврату в областной бюджет<text:s/></text:span><text:span text:style-name="T113">субсидий, предоставленных в соответствии с иными правовыми актами,<text:s/></text:span><text:span text:style-name="T114"><text:line-break/></text:span><text:span text:style-name="T115">за исключением случаев предоставления субсидии на осуществление мероприятий по реорганизации или лик</text:span><text:span text:style-name="T116">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</text:span><text:span text:style-name="T117">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18">8.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19"><text:bookmark-start text:name="sub_1072"/><text:bookmark-end text:name="sub_1041"/>9. Основаниями для отказа Учреждению в предоставлении субсидии являются:</text:p>
      <text:p text:style-name="P120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21"><text:bookmark-start text:name="sub_10723"/><text:bookmark-end text:name="sub_10722"/>2) недостоверность представленной Учреждением информации;</text:p>
      <text:p text:style-name="P122">3) не соответствие заявки требованиям, установленным пунктом 6 настоящего порядка.</text:p>
      <text:p text:style-name="P123"><text:bookmark-end text:name="sub_10723"/><text:soft-page-break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24">10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25">11. Министерство повторно рассматривает заявку учреждения в соответствии с<text:s/>пунктом 8 настоящего порядка.</text:p>
      <text:p text:style-name="P126">12. Субсидия предоставляется на основании соглашения, заключаемого в государственной интегрированной информационной системе управления общественными финансами «Электронный бюджет» в соответствии с типовой формой, установленной<text:s/>Министерством финансов Российской Федерации для соглашений о предоставлении субсидии из федерального бюджета (далее – соглашение).</text:p>
      <text:p text:style-name="P127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28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29"><text:span text:style-name="T130">14. В случае если Учреждение в течение 5 (пяти) рабочих дней со дня получения проекта соглашения, не совершит действий, необходимых<text:s/></text:span><text:span text:style-name="T131"><text:line-break/></text:span><text:span text:style-name="T132">для заключения соглашения, соглашение не заключается.</text:span></text:p>
      <text:p text:style-name="P133"><text:span text:style-name="T134">15. Перечисление субсидии</text:span><text:span text:style-name="T135"><text:s/>осуществляется в сроки, установленные соглашением.</text:span></text:p>
      <text:p text:style-name="P136">16. Результатом предоставления субсидии является:</text:p>
      <text:p text:style-name="P137">закупка авиационных работ в целях оказания медицинской помощи.</text:p>
      <text:p text:style-name="P138">17. Учреждения направляют в планово-экономический отдел ГКУ СО «Финансово-хозяйственное управление» отчеты:</text:p>
      <text:p text:style-name="P139"><text:span text:style-name="T140">ежегодно, но не позднее 15 января текущего года, отчет<text:s/></text:span><text:span text:style-name="T141">по исполнению плановых значений результатов предоставления субсидии</text:span><text:span text:style-name="T142"><text:s/>по форме согласно приложению № 3 к настоящему порядку;</text:span></text:p>
      <text:p text:style-name="P143"><text:span text:style-name="T144">ежеквартально не позднее 15 числа месяца, следующего за<text:s/></text:span><text:span text:style-name="T145">отчетным кварталом:</text:span></text:p>
      <text:p text:style-name="P146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47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48"><text:span text:style-name="T149">18.</text:span><text:span text:style-name="T150"> </text:span><text:span text:style-name="T151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soft-page-break/>
      <text:p text:style-name="P152"><text:span text:style-name="T153">19. Возврат субсидии Учреждением в текущем финансовом году возможен только при</text:span><text:span text:style-name="T154"><text:s/>принятии решения Министерства об уменьшении объема субсидии<text:s/></text:span><text:span text:style-name="T155"><text:line-break/></text:span><text:span text:style-name="T156">и заключении соответствующего дополнительного соглашения к соглашению<text:s/></text:span><text:span text:style-name="T157"><text:line-break/></text:span><text:span text:style-name="T158">о предоставлении субсидии.</text:span></text:p>
      <text:p text:style-name="P159"><text:span text:style-name="T160">20.</text:span><text:span text:style-name="T161"> </text:span><text:span text:style-name="T162">Решение о возможности направления не использованных по состоянию на 1 января текущего финанс</text:span><text:span text:style-name="T163">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</text:span><text:span text:style-name="T164">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65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66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67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p text:style-name="P168">Требование о возврате средств субсидии направляется<text:s/>Учреждению<text:s/><text:line-break/>в течение 10 (десяти) рабочих дней со дня принятия решения о возврате субсидии.</text:p>
      <text:p text:style-name="P16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0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1">23. Контроль за соблюдением учреждениями целей, условий и порядка предоставления субсидии осуществляется Министерством.</text:p>
      <text:p text:style-name="P172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73">При<text:s/>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4">Субсидия подлежит возврату Учреждением в областной бюджет в течение 10 (десяти) рабочих дней<text:s/>со дня получения соответствующего требования Министерства о возврате средств субсидии.</text:p>
      <text:p text:style-name="P175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soft-page-break/>
      <text:p text:style-name="P176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177"><text:span text:style-name="T178">24. Контроль за соблюдением Учреждением целей</text:span><text:span text:style-name="T179">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</text:span><text:span text:style-name="T180">, во внеплановом порядке.</text:span></text:p>
      <text:p text:style-name="P181">.</text:p>
      <text:soft-page-break/>
      <text:p text:style-name="P182">7</text:p>
      <text:p text:style-name="P185"/>
      <text:p text:style-name="P186">Приложение № 1</text:p>
      <text:p text:style-name="P18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закупки авиационных работ <text:s/>в целях оказания медицинской помощи</text:p>
      <text:p text:style-name="P188"/>
      <text:p text:style-name="P189">ФОРМА</text:p>
      <text:p text:style-name="P190">Обоснование потребности</text:p>
      <text:p text:style-name="P191">в направлении субсидии, предоставленной в отчетном финансовом году,</text:p>
      <text:p text:style-name="P192">на те же цели в текущем финансовом<text:s/>году</text:p>
      <text:p text:style-name="P193">__________________________________________________________________________________________________</text:p>
      <text:p text:style-name="P194">(наименование учреждения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Номер, дата соглашения, в соответствии с которым предоставлена субсидия<text:s/></text:p>
          </table:table-cell>
          <table:table-cell table:style-name="TableCell207">
            <text:p text:style-name="P208">Предмет соглашения</text:p>
          </table:table-cell>
          <table:table-cell table:style-name="TableCell209">
            <text:p text:style-name="P210">Аналитический код субсидии<text:s/></text:p>
            <text:p text:style-name="P211"/>
          </table:table-cell>
          <table:table-cell table:style-name="TableCell212">
            <text:p text:style-name="P213">Размер субсидии, рублей</text:p>
          </table:table-cell>
          <table:table-cell table:style-name="TableCell214">
            <text:p text:style-name="P215">Кассовый расход за счет средств субсидии на 1 января<text:s/></text:p>
            <text:p text:style-name="P216">текущего финансового года,<text:s/></text:p>
            <text:p text:style-name="P217">рублей</text:p>
          </table:table-cell>
          <table:table-cell table:style-name="TableCell218">
            <text:p text:style-name="P219">Остаток средств <text:s text:c="2"/>субсидии на счете учреждения<text:s/></text:p>
            <text:p text:style-name="P220">на 1 января</text:p>
            <text:p text:style-name="P221">текущего финансового года, рублей</text:p>
          </table:table-cell>
          <table:table-cell table:style-name="TableCell222">
            <text:p text:style-name="P223">Потребность в средствах на те же цели в текущем финансовом году,<text:s/></text:p>
            <text:p text:style-name="P224">рублей <text:s text:c="3"/></text:p>
          </table:table-cell>
          <table:table-cell table:style-name="TableCell225">
            <text:p text:style-name="P226">Планируемое направление</text:p>
            <text:p text:style-name="P227">средств субсидии в текущем финансовом</text:p>
            <text:p text:style-name="P228">году*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&lt;*&gt; - у</text:span><text:span text:style-name="T248">казать планируемое направление средств в текущем финансовом году, соответствующее предмету соглашения о предоставлении субсидии на иные цели.<text:s/></text:span><text:span text:style-name="T249">Указать по какой причине в соответствующем периоде не были перечислены средства на расчетный счет контрагента.</text:span></text:p>
      <text:p text:style-name="P250">Руководитель <text:s text:c="2"/>________________ <text:s text:c="5"/>___________________________ <text:s text:c="58"/></text:p>
      <text:p text:style-name="P251"><text:s text:c="46"/>(подпись) <text:s text:c="39"/>(расшифровка подписи)</text:p>
      <text:p text:style-name="P252">Главный бухгалтер <text:s text:c="2"/>________________ <text:s text:c="5"/>___________________________ <text:s text:c="43"/></text:p>
      <text:p text:style-name="P253"><text:s text:c="25"/><text:s text:c="21"/>(подпись) <text:s text:c="39"/>(расшифровка подписи)</text:p>
      <text:p text:style-name="P254"><text:span text:style-name="T255">.</text:span></text:p>
      <text:soft-page-break/>
      <text:p text:style-name="P256"><text:span text:style-name="T261">Приложение № 2</text:span></text:p>
      <text:p text:style-name="P262"><text:span text:style-name="T263">к Порядку<text:s/></text:span><text:span text:style-name="T264">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265">функции и полномочия учредителя осуществляются Министерством здравоохранения Свердловской области, субсидии на обеспечение закупки авиационных работ<text:s/></text:span></text:p>
      <text:p text:style-name="P266"><text:span text:style-name="T267"><text:s/>в целях оказания медицинской помощи</text:span></text:p>
      <text:p text:style-name="P268"/>
      <text:p text:style-name="P269"/>
      <text:p text:style-name="P270">ФОРМА</text:p>
      <text:p text:style-name="P271"/>
      <text:p text:style-name="P272"><text:span text:style-name="T273">ТРЕБОВАНИЕ</text:span></text:p>
      <text:p text:style-name="P274"><text:span text:style-name="T275">о возврате средств субсидии за _______ год</text:span></text:p>
      <text:p text:style-name="P276">«___»<text:s/>______________ 20___ года</text:p>
      <text:p text:style-name="P277"/>
      <text:p text:style-name="P278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79">Наименование государственного учреждения Свердловской области</text:p>
      <text:p text:style-name="P280">__________________________________________________________________</text:p>
      <text:p text:style-name="P281"><text:span text:style-name="T282">№ и дата соглашения _____________________________________________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Номер строки</text:p>
          </table:table-cell>
          <table:table-cell table:style-name="TableCell292">
            <text:p text:style-name="P293"><text:span text:style-name="T294">Аналитический код субсидии</text:span></text:p>
          </table:table-cell>
          <table:table-cell table:style-name="TableCell295">
            <text:p text:style-name="P296">Наименование направления (мероприятия)</text:p>
          </table:table-cell>
          <table:table-cell table:style-name="TableCell297">
            <text:p text:style-name="P298">Сумма (рублей)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Часть субсидии,<text:s/>подлежащая возврату в связи с недостижением результатов предоставления субсидии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Всего подлежит возврату</text:p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Руководитель (уполномоченное лицо</text:p>
      <text:p text:style-name="P328">государственного органа,</text:p>
      <text:p text:style-name="P329">осуществляющего функции и</text:p>
      <text:p text:style-name="P330"><text:span text:style-name="T331">полномочия учредителя) <text:s text:c="10"/>___________<text:s/></text:span><text:span text:style-name="T332">__________________________</text:span></text:p>
      <text:p text:style-name="P333"><text:span text:style-name="T334"><text:s text:c="57"/></text:span><text:span text:style-name="T335">(подпись) <text:s text:c="20"/>(расшифровка подписи)</text:span></text:p>
      <text:p text:style-name="P336"/>
      <text:p text:style-name="P337"><text:span text:style-name="T338">Исполнитель<text:s/></text:span><text:span text:style-name="T339"><text:s text:c="23"/>_____________ __________________________</text:span></text:p>
      <text:p text:style-name="P340"><text:span text:style-name="T341"><text:s text:c="43"/></text:span><text:span text:style-name="T342"><text:s text:c="10"/></text:span><text:span text:style-name="T343">(подпись) <text:s text:c="20"/>(расшифровка подписи)</text:span></text:p>
      <text:p text:style-name="P344">____________________</text:p>
      <text:soft-page-break/>
      <text:p text:style-name="P345">Приложение № 3</text:p>
      <text:p text:style-name="P350"><text:span text:style-name="T351">к Порядку<text:s/></text:span><text:span text:style-name="T352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</text:span><text:span text:style-name="T353">олномочия учредителя осуществляются Министерством здравоохранения Свердловской области, субсидии на обеспечение закупки авиационных работ в целях оказания медицинской помощи</text:span></text:p>
      <text:p text:style-name="P354"/>
      <text:p text:style-name="P355"/>
      <text:p text:style-name="P356">ФОРМА</text:p>
      <text:p text:style-name="P357">ОТЧЕТ</text:p>
      <text:p text:style-name="P358">по исполнению плановых значений результатов предоставления субсидии<text:s/>за ______ год</text:p>
      <text:p text:style-name="P359"/>
      <text:p text:style-name="P360">_________________________________________________________________________________________________</text:p>
      <text:p text:style-name="P361">(наименование учреждения)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Номер строки</text:p>
          </table:table-cell>
          <table:table-cell table:style-name="TableCell376" table:number-rows-spanned="2">
            <text:p text:style-name="P377">Наименование мероприятия</text:p>
          </table:table-cell>
          <table:table-cell table:style-name="TableCell378" table:number-columns-spanned="3">
            <text:p text:style-name="P379">Срок исполнения</text:p>
          </table:table-cell>
          <table:covered-table-cell/>
          <table:covered-table-cell/>
          <table:table-cell table:style-name="TableCell380" table:number-columns-spanned="4">
            <text:p text:style-name="P381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план</text:p>
            <text:p text:style-name="P387"/>
          </table:table-cell>
          <table:covered-table-cell/>
          <table:table-cell table:style-name="TableCell388">
            <text:p text:style-name="P389">факт</text:p>
          </table:table-cell>
          <table:table-cell table:style-name="TableCell390">
            <text:p text:style-name="P391">Показатель</text:p>
          </table:table-cell>
          <table:table-cell table:style-name="TableCell392">
            <text:p text:style-name="P393">Единица измерения</text:p>
          </table:table-cell>
          <table:table-cell table:style-name="TableCell394">
            <text:p text:style-name="P395">план</text:p>
          </table:table-cell>
          <table:table-cell table:style-name="TableCell396">
            <text:p text:style-name="P397">Факт</text:p>
            <text:p text:style-name="P398"/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 table:number-columns-spanned="2">
            <text:p text:style-name="P403">2</text:p>
          </table:table-cell>
          <table:covered-table-cell/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Руководитель <text:s text:c="2"/>________________ <text:s text:c="5"/>___________________________ <text:s text:c="58"/></text:span></text:p>
      <text:p text:style-name="P453"><text:span text:style-name="T454"><text:s text:c="46"/>(подпись)<text:s/></text:span><text:span text:style-name="T455"><text:s text:c="39"/>(расшифровка подписи)</text:span></text:p>
      <text:p text:style-name="P456">Исполнитель ________________________________________________________ <text:s/></text:p>
      <text:p text:style-name="P457"><text:s text:c="50"/>(подпись) <text:s text:c="10"/>(расшифровка подписи) <text:s text:c="10"/>( номер телефона)</text:p>
      <text:p text:style-name="P458"/>
      <text:p text:style-name="P459">Приложение № 4</text:p>
      <text:p text:style-name="P460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закупки авиационных работ в целях оказания медицинской помощи</text:p>
      <text:p text:style-name="P461"/>
      <text:p text:style-name="P462">ФОРМА</text:p>
      <text:p text:style-name="P463">ОТЧЕТ</text:p>
      <text:p text:style-name="P464"><text:span text:style-name="T465">об осуществлении расходов, источником финансового обеспечения которых являются субсидии</text:span><text:span text:style-name="T466">,<text:s/></text:span><text:span text:style-name="T467">предоставленные государственным бюджетным и автономным учрежден</text:span><text:span text:style-name="T468">иям в текущем финансовом году<text:s/></text:span></text:p>
      <text:p text:style-name="P469">за ___________________ 20_____ года</text:p>
      <text:p text:style-name="P470">(квартал, полугодие, 9 месяцев, год)</text:p>
      <text:p text:style-name="P471">_________________________________________________________________________________________________________________________</text:p>
      <text:p text:style-name="P472">(наименование Учреждения)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Номер, дата соглашения, в соответствии с которым предоставлена субсидия<text:s/></text:p>
          </table:table-cell>
          <table:table-cell table:style-name="TableCell487" table:number-rows-spanned="2">
            <text:p text:style-name="P488">Номер, дата дополнительного соглашения</text:p>
          </table:table-cell>
          <table:table-cell table:style-name="TableCell489" table:number-rows-spanned="2">
            <text:p text:style-name="P490">Аналитический код субсидии<text:s/></text:p>
          </table:table-cell>
          <table:table-cell table:style-name="TableCell491" table:number-rows-spanned="2">
            <text:p text:style-name="P492"><text:bookmark-start text:name="Par11"/><text:bookmark-end text:name="Par11"/>Размер субсидии,<text:s/></text:p>
            <text:p text:style-name="P493">рублей</text:p>
          </table:table-cell>
          <table:table-cell table:style-name="TableCell494">
            <text:p text:style-name="P495">Реквизиты государственного контракта, договора и т. д.</text:p>
          </table:table-cell>
          <table:table-cell table:style-name="TableCell496" table:number-rows-spanned="2">
            <text:p text:style-name="P497"><text:bookmark-start text:name="Par13"/><text:bookmark-end text:name="Par13"/>Кассовый расход средств субсидии на<text:s/>оплату принятых обязательств согласно контракту договору и т. д., рублей</text:p>
          </table:table-cell>
          <table:table-cell table:style-name="TableCell498" table:number-rows-spanned="2">
            <text:p text:style-name="P499">Размер остатка субсидии на отчетную дату, рублей<text:s/></text:p>
            <text:p text:style-name="P500">гр. 7 =гр.4-гр.6</text:p>
          </table:table-cell>
          <table:table-cell table:style-name="TableCell501" table:number-rows-spanned="2">
            <text:p text:style-name="P50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3" table:number-rows-spanned="2">
            <text:p text:style-name="P504">Результат достижения цели, на которую представлена субсидия</text:p>
          </table:table-cell>
          <table:table-cell table:style-name="TableCell505" table:number-rows-spanned="2">
            <text:p text:style-name="P506">Примечания*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Номер и дата подписания (заключения)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1</text:p>
            </table:table-cell>
            <table:table-cell table:style-name="TableCell534">
              <text:p text:style-name="P535">2</text:p>
            </table:table-cell>
            <table:table-cell table:style-name="TableCell536">
              <text:p text:style-name="P537">3</text:p>
            </table:table-cell>
            <table:table-cell table:style-name="TableCell538">
              <text:p text:style-name="P539">4</text:p>
            </table:table-cell>
            <table:table-cell table:style-name="TableCell540">
              <text:p text:style-name="P541">5</text:p>
            </table:table-cell>
            <table:table-cell table:style-name="TableCell542">
              <text:p text:style-name="P543">6</text:p>
            </table:table-cell>
            <table:table-cell table:style-name="TableCell544">
              <text:p text:style-name="P545">7</text:p>
            </table:table-cell>
            <table:table-cell table:style-name="TableCell546">
              <text:p text:style-name="P547">8</text:p>
            </table:table-cell>
            <table:table-cell table:style-name="TableCell548">
              <text:p text:style-name="P549">9</text:p>
            </table:table-cell>
            <table:table-cell table:style-name="TableCell550">
              <text:p text:style-name="P551">10</text:p>
            </table:table-cell>
          </table:table-row>
        </table:table-header-row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* – Указывается информация о контрактах, договорах, которые находятся в работе: планируемую дату<text:s/>заключения контракта (договора), планируемую дату исполнения контракта.</text:p>
      <text:p text:style-name="P574"><text:span text:style-name="T575"><text:s/></text:span><text:span text:style-name="T576">Руководитель учреждения <text:s text:c="5"/>__________________________________________________</text:span></text:p>
      <text:p text:style-name="P577"><text:s text:c="74"/>( подпись)<text:s/><text:s text:c="29"/>(расшифровка подписи)</text:p>
      <text:p text:style-name="P578">Исполнитель ___________________________________________________________</text:p>
      <text:soft-page-break/>
      <text:p text:style-name="P579"><text:s text:c="52"/>(подпись) <text:s text:c="10"/>(расшифровка подписи) <text:s text:c="10"/>( номер телефона)</text:p>
      <text:p text:style-name="P580">Приложение<text:s/>№ 5</text:p>
      <text:p text:style-name="P58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закупки авиационных работ в целях оказания медицинской помощи</text:p>
      <text:p text:style-name="P582">ФОРМА</text:p>
      <text:p text:style-name="P583">ОТЧЕТ</text:p>
      <text:p text:style-name="P584">об осуществлении расходов за счет остатка средств субсидии, образовавшегося на лицевом счете учреждения<text:s/></text:p>
      <text:p text:style-name="P585">по состоянию на 1 января текущего года и разрешенного к<text:s/>использованию в текущем году</text:p>
      <text:p text:style-name="P586">за ___________________ 20____ года</text:p>
      <text:p text:style-name="P587">(квартал, полугодие, 9 месяцев, год)</text:p>
      <text:p text:style-name="P588"/>
      <text:p text:style-name="P589">(наименование Учреждения)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Номер, дата соглашения, в соответствии с которым предоставлена субсидия<text:s/></text:p>
          </table:table-cell>
          <table:table-cell table:style-name="TableCell604" table:number-rows-spanned="2">
            <text:p text:style-name="P605">Номер, дата дополнительного соглашения<text:s/></text:p>
          </table:table-cell>
          <table:table-cell table:style-name="TableCell606" table:number-rows-spanned="2">
            <text:p text:style-name="P607">Аналитический<text:s/>код субсидии<text:s/></text:p>
          </table:table-cell>
          <table:table-cell table:style-name="TableCell608" table:number-rows-spanned="2">
            <text:p text:style-name="P609">Размер субсидии,</text:p>
            <text:p text:style-name="P610">рублей</text:p>
          </table:table-cell>
          <table:table-cell table:style-name="TableCell611">
            <text:p text:style-name="P612">Реквизиты государственного контракта, договора и т. д.</text:p>
          </table:table-cell>
          <table:table-cell table:style-name="TableCell613" table:number-rows-spanned="2">
            <text:p text:style-name="P614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15" table:number-rows-spanned="2">
            <text:p text:style-name="P616">Размер остатка субсидии на отчетную дату, рублей<text:s/></text:p>
            <text:p text:style-name="P617">гр.<text:s/>7 =гр.4-гр.6</text:p>
          </table:table-cell>
          <table:table-cell table:style-name="TableCell618" table:number-rows-spanned="2">
            <text:p text:style-name="P61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20" table:number-rows-spanned="2">
            <text:p text:style-name="P621">Результат достижения цели, на которую представлена субсидия</text:p>
          </table:table-cell>
          <table:table-cell table:style-name="TableCell622" table:number-rows-spanned="2">
            <text:p text:style-name="P623">Примечания*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Номер и дата подписания (заключения)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p text:style-name="P650">1</text:p>
            </table:table-cell>
            <table:table-cell table:style-name="TableCell651">
              <text:p text:style-name="P652">2</text:p>
            </table:table-cell>
            <table:table-cell table:style-name="TableCell653">
              <text:p text:style-name="P654">3</text:p>
            </table:table-cell>
            <table:table-cell table:style-name="TableCell655">
              <text:p text:style-name="P656">4</text:p>
            </table:table-cell>
            <table:table-cell table:style-name="TableCell657">
              <text:p text:style-name="P658">5</text:p>
            </table:table-cell>
            <table:table-cell table:style-name="TableCell659">
              <text:p text:style-name="P660">6</text:p>
            </table:table-cell>
            <table:table-cell table:style-name="TableCell661">
              <text:p text:style-name="P662">7</text:p>
            </table:table-cell>
            <table:table-cell table:style-name="TableCell663">
              <text:p text:style-name="P664">8</text:p>
            </table:table-cell>
            <table:table-cell table:style-name="TableCell665">
              <text:p text:style-name="P666">9</text:p>
            </table:table-cell>
            <table:table-cell table:style-name="TableCell667">
              <text:p text:style-name="P668">10</text:p>
            </table:table-cell>
          </table:table-row>
        </table:table-header-row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691">Руководитель учреждения <text:s text:c="5"/>______________________________________</text:p>
      <text:p text:style-name="P692"><text:s text:c="57"/>подпись <text:s text:c="20"/>расшифровка</text:p>
      <text:p text:style-name="P693">Исполнитель _______________________________________________________________________</text:p>
      <text:p text:style-name="P694"><text:span text:style-name="T695"><text:s text:c="36"/></text:span><text:span text:style-name="T696"><text:s text:c="15"/>(подпись) <text:s text:c="11"/>(расшифровка подписи) <text:s text:c="10"/>( номер телефона</text:span><text:span text:style-name="T697">)</text:span></text:p>
      <text:p text:style-name="P698"><text:s/></text:p>
      <text:soft-page-break/>
      <text:p text:style-name="P699">ЛИСТ СОГЛАСОВАНИЯ</text:p>
      <text:p text:style-name="P702">проекта приказа Министерства здравоохранения Свердловской области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Наименование проекта:</text:span></text:p>
          </table:table-cell>
          <table:covered-table-cell/>
          <table:table-cell table:style-name="TableCell716" table:number-columns-spanned="5">
            <text:p text:style-name="P717">«Об утверждении Порядка определения объема и условий<text:s/>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беспечение закупки авиационных работ<text:s/>в целях оказания медицинской помощи»</text:p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 table:number-rows-spanned="2">
            <text:p text:style-name="P723">Должность</text:p>
          </table:table-cell>
          <table:covered-table-cell/>
          <table:table-cell table:style-name="TableCell724" table:number-rows-spanned="2">
            <text:p text:style-name="P725">Фамилия и инициалы</text:p>
          </table:table-cell>
          <table:table-cell table:style-name="TableCell726" table:number-columns-spanned="3">
            <text:p text:style-name="P727">Сроки и результаты согласования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table-cell table:style-name="TableCell733">
            <text:p text:style-name="P734">Дата поступ-</text:p>
            <text:p text:style-name="P735">ления на</text:p>
            <text:p text:style-name="P736">согласо-вание</text:p>
          </table:table-cell>
          <table:table-cell table:style-name="TableCell737">
            <text:p text:style-name="P738">Дата</text:p>
            <text:p text:style-name="P739">согласо-</text:p>
            <text:p text:style-name="P740">вания</text:p>
          </table:table-cell>
          <table:table-cell table:style-name="TableCell741">
            <text:p text:style-name="P742">Замечания и подпись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>Заместитель Министра здравоохранения Свердловской области</text:p>
          </table:table-cell>
          <table:covered-table-cell/>
          <table:table-cell table:style-name="TableCell748">
            <text:p text:style-name="P749"/>
            <text:p text:style-name="P750">Прямоносова<text:s/>Е.В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762">
            <text:p text:style-name="P763"/>
            <text:p text:style-name="P764">Колетова М.В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>Начальник юридического отдела<text:s/></text:p>
          </table:table-cell>
          <table:covered-table-cell/>
          <table:table-cell table:style-name="TableCell776">
            <text:p text:style-name="P777">Белошевич С.О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rows-spanned="2">
            <text:p text:style-name="P790">Ответственный за содержание проекта:</text:p>
          </table:table-cell>
          <table:table-cell table:style-name="TableCell791">
            <text:p text:style-name="P792"><text:span text:style-name="T793">Начальник планово-экономического отдела<text:s/></text:span><text:span text:style-name="T794">государственного казенного учреждения Свердловской области «Финансово-хозяйственное управление» <text:s/>Шабунина Людмила Николаевна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Исполнитель:</text:p>
          </table:table-cell>
          <table:table-cell table:style-name="TableCell802">
            <text:p text:style-name="P803">Еремина Наталья Викторовна – заместитель начальника планово-экономического отдела ГКУ СО «Финансово-хозяйственное<text:s/>управление», тел. 312 00 03, доб. 371</text:p>
          </table:table-cell>
        </table:table-row>
      </table:table>
      <text:p text:style-name="P804"/>
      <text:p text:style-name="P805">Рассылка:</text:p>
      <text:p text:style-name="P806">Министерство финансов Свердловской области;</text:p>
      <text:p text:style-name="P807">отдел финансового планирования и перспективного экономического развития Министерства;</text:p>
      <text:p text:style-name="P808">планово-экономический отдел ГКУ СО «Финансово-хозяйственное управление»;</text:p>
      <text:p text:style-name="P809">ГБУЗ СО «Территориальный центр медицины катастроф».</text:p>
      <text:p text:style-name="P810"/>
      <text:p text:style-name="P811">Размещение на сайте Министерства здравоохранения Свердловской области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183" style:parent-style-name="Верхнийколонтитул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57" style:parent-style-name="Верхнийколонтитул" style:family="paragraph">
      <style:paragraph-properties fo:text-align="center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9" style:parent-style-name="Верхнийколонтитул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46" style:parent-style-name="Верхнийколонтитул" style:family="paragraph">
      <style:paragraph-properties fo:text-align="center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8" style:parent-style-name="Верхнийколонтитул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00" style:parent-style-name="Верхнийколонтитул" style:family="paragraph">
      <style:paragraph-properties fo:text-align="center"/>
    </style:style>
    <style:style style:name="T70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3"><text:span text:style-name="T184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7"><text:span text:style-name="T258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59"><text:span text:style-name="T260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6"><text:span text:style-name="T347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P348"><text:span text:style-name="T349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00"><text:span text:style-name="T701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5-24T12:35:00Z</meta:creation-date>
    <dc:date>2021-05-24T12:35:00Z</dc:date>
    <meta:print-date>2021-03-12T11:10:00Z</meta:print-date>
    <meta:template xlink:href="Normal" xlink:type="simple"/>
    <meta:editing-cycles>2</meta:editing-cycles>
    <meta:editing-duration>PT120S</meta:editing-duration>
    <meta:document-statistic meta:page-count="12" meta:paragraph-count="46" meta:word-count="3491" meta:character-count="23347" meta:row-count="165" meta:non-whitespace-character-count="19902"/>
  </office:meta>
</office:document-meta>
</file>